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Übernahmen aus dem Standesamt ins Stadtarchiv</text:p>
      <text:p text:style-name="Standard"/>
      <text:p text:style-name="P1">Bräunsdorf</text:p>
      <text:p text:style-name="P4"/>
      <text:p text:style-name="P4">Geburtsregister</text:p>
      <text:p text:style-name="P4"/>
      <text:p text:style-name="P4">Band 1<text:tab/><text:tab/>Nr. 1 vom 09.01.1876 - Nr. 28 vom 30.06.1885</text:p>
      <text:p text:style-name="P4"/>
      <text:p text:style-name="P4">Band 2<text:tab/><text:tab/>Nr. 29 vom 01.07.1885 - Nr. 27 vom 17.06.1893</text:p>
      <text:p text:style-name="P4"/>
      <text:p text:style-name="P4">Registerband 1876 - 1893</text:p>
      <text:p text:style-name="P4"/>
      <text:p text:style-name="P4"/>
      <text:p text:style-name="P4">Sterberegister</text:p>
      <text:p text:style-name="P4"/>
      <text:p text:style-name="P4">Band 4<text:tab/><text:tab/>Nr. 1 vom 01.01.1900 - Nr. 32 vom 23.12.1915</text:p>
      <text:p text:style-name="P4"/>
      <text:p text:style-name="P4"/>
      <text:p text:style-name="P1">Kändler</text:p>
      <text:p text:style-name="P4"/>
      <text:p text:style-name="P4">Heiratsregister</text:p>
      <text:p text:style-name="P4"/>
      <text:p text:style-name="P4">Band 1<text:tab/><text:tab/>Nr. 1 vom 14.04.1906 – Nr. 10 vom 17.11.1918</text:p>
      <text:p text:style-name="P4"/>
      <text:p text:style-name="P4">Band 2<text:tab/><text:tab/>Nr. 1 vom 02.02.1919 – Nr. 20 vom 30.11.1925</text:p>
      <text:p text:style-name="P4"/>
      <text:p text:style-name="P4"/>
      <text:p text:style-name="P4">Sterberegister</text:p>
      <text:p text:style-name="P4"/>
      <text:p text:style-name="P4">Band 1<text:tab/><text:tab/>Nr. 1 vom 03.04.1906 – Nr. 54 vom 29.12.1916</text:p>
      <text:p text:style-name="P4"/>
      <text:p text:style-name="P4">Band 2<text:tab/><text:tab/>Nr. 1 vom 03.01.1917 – Nr. 22 vom 20.12.1933</text:p>
      <text:p text:style-name="P4"/>
      <text:p text:style-name="P4">Band 3<text:tab/><text:tab/>Nr. 1 vom 02.01.1934 – Nr. 5 vom 27.05.1938</text:p>
      <text:p text:style-name="P4"/>
      <text:p text:style-name="P4">Band 4<text:tab/><text:tab/>Nr. 6 vom 04.07.1938 – Nr. 15 vom 15.11.1952</text:p>
      <text:p text:style-name="P4"/>
      <text:p text:style-name="P4">Band 5<text:tab/><text:tab/>Nr. 1 vom 12.01.1953 – Nr. 27 vom 27.12.1963</text:p>
      <text:p text:style-name="P4"/>
      <text:p text:style-name="P4">Registerband<text:tab/><text:tab/>01.07.1938 – 31.12.1963</text:p>
      <text:p text:style-name="P4"/>
      <text:p text:style-name="P4"/>
      <text:p text:style-name="P1">Kaufungen</text:p>
      <text:p text:style-name="P4"/>
      <text:p text:style-name="P4">Sterberegister</text:p>
      <text:p text:style-name="P4"/>
      <text:p text:style-name="P4">Band 4<text:tab/><text:tab/>Nr. 1 vom 08.03.1924 - Nr. 5 vom 26.06.1938</text:p>
      <text:p text:style-name="P4"/>
      <text:p text:style-name="P4"/>
      <text:p text:style-name="P1">Limbach in Sachsen</text:p>
      <text:p text:style-name="P4"/>
      <text:p text:style-name="P4">Geburtsregister</text:p>
      <text:p text:style-name="P4"><text:soft-page-break/></text:p>
      <text:p text:style-name="P4">Band 1<text:tab/><text:tab/>Nr. 1 vom 07.01.1876 - Nr. 102 vom 04.04.1877</text:p>
      <text:p text:style-name="P4"/>
      <text:p text:style-name="P4">Band 11<text:tab/>Nr. 116 vom 02.03.1891 - Nr. 438 vom 15.09.1892</text:p>
      <text:p text:style-name="P4"/>
      <text:p text:style-name="P4">Band 14<text:tab/>Nr. 1 vom 02.01.1896 - Nr. 409 vom 11.10.1897</text:p>
      <text:p text:style-name="P4"/>
      <text:p text:style-name="P4"/>
      <text:p text:style-name="P4">Heiratsregister</text:p>
      <text:p text:style-name="P4"/>
      <text:p text:style-name="P4">Band 9<text:tab/><text:tab/>Nr. 1 vom 07.01.1893 - Nr. 110 vom 29.12.1894</text:p>
      <text:p text:style-name="P4"/>
      <text:p text:style-name="P4">Band 10<text:tab/>Nr. 1 vom 03.01.1895 - Nr. 25 vom 10.04.1897</text:p>
      <text:p text:style-name="P4"/>
      <text:p text:style-name="P4">Band 19<text:tab/>Nr. 120 vom 24.10.1911 - Nr. 66 vom 28.06.1913</text:p>
      <text:p text:style-name="P4"/>
      <text:p text:style-name="P4">Registerband 1975 - 1978</text:p>
      <text:p text:style-name="P4"/>
      <text:p text:style-name="P4"/>
      <text:p text:style-name="P4">Sterberegister</text:p>
      <text:p text:style-name="P4"/>
      <text:p text:style-name="P4">Band 1<text:tab/><text:tab/>Nr. 1 vom 03.01.1876 - Nr. 210 vom 25.10.1877</text:p>
      <text:p text:style-name="P4"/>
      <text:p text:style-name="P4">Band 2<text:tab/><text:tab/>Nr. 211 vom 30.10.1877 - Nr. 207 vom 03.11.1879</text:p>
      <text:p text:style-name="P4"/>
      <text:p text:style-name="P4">Band 3<text:tab/><text:tab/>Nr. 208 vom 04.11.1879 - Nr. 359 vom 30.12.1882</text:p>
      <text:p text:style-name="P4"/>
      <text:p text:style-name="P4">Band 4<text:tab/><text:tab/>Nr. 1 vom 02.01.1883 - Nr. 159 vom 04.06.1885</text:p>
      <text:p text:style-name="P4"/>
      <text:p text:style-name="P4">Band 5<text:tab/><text:tab/>Nr. 160 vom 04.06.1885 - Nr. 397 vom 01.11.1887</text:p>
      <text:p text:style-name="P4"/>
      <text:p text:style-name="P4">Band 6<text:tab/><text:tab/>Nr. 398 vom 02.11.1887 - Nr. 143 vom 11.04.1890</text:p>
      <text:p text:style-name="P4"/>
      <text:p text:style-name="P4">Band 7<text:tab/><text:tab/>Nr. 144 vom 11.04.1890 - Nr. 278 vom 22.08.1892</text:p>
      <text:p text:style-name="P4"/>
      <text:p text:style-name="P4">Band 8<text:tab/><text:tab/>Nr. 279 vom 23.08.1892 - Nr. 428 vom 31.12.1894</text:p>
      <text:p text:style-name="P4"/>
      <text:p text:style-name="P4">Band 9<text:tab/><text:tab/>Nr. 1 vom 02.01.1895 - Nr. 295 vom 22.10.1897</text:p>
      <text:p text:style-name="P4"/>
      <text:p text:style-name="P4">Band 10<text:tab/>Nr. 296 vom 23.10.1897 - Nr. 293 vom 30.12.1899</text:p>
      <text:p text:style-name="P4"/>
      <text:p text:style-name="P4">Band 11<text:tab/>Nr. 1 vom 02.01.1900 - Nr. 115 vom 02.06.1903</text:p>
      <text:p text:style-name="P4"/>
      <text:p text:style-name="P4">Band 12<text:tab/>Nr. 116 vom 03.06.1903 - Nr. 259 vom 31.12.1906</text:p>
      <text:p text:style-name="P4"/>
      <text:p text:style-name="P4">Band 13<text:tab/>Nr. 1 vom 02.01.1907 - Nr. 139 vom 04.07.1910</text:p>
      <text:p text:style-name="P4"/>
      <text:p text:style-name="P4">Band 14<text:tab/>Nr. 140 vom 05.07.1910 - Nr. 284 vom 30.12.1913</text:p>
      <text:p text:style-name="P4"/>
      <text:p text:style-name="P4">Band 15<text:tab/>Nr. 1 vom 02.01.1914 - Nr. 50 vom 15.02.1917</text:p>
      <text:p text:style-name="P4"/>
      <text:p text:style-name="P4">Band 16<text:tab/>Nr. 51 vom 16.02.1917 - Nr. 202 vom 30.12.1920</text:p>
      <text:p text:style-name="P4"><text:soft-page-break/></text:p>
      <text:p text:style-name="P4">Band 17<text:tab/>Nr. 1 vom 03.01.1921 - Nr. 97 vom 01.07.1925</text:p>
      <text:p text:style-name="P4"/>
      <text:p text:style-name="P4">Band 18<text:tab/>Nr. 98 vom 01.07.1925 - Nr. 78 vom 21.05.1930</text:p>
      <text:p text:style-name="P4"/>
      <text:p text:style-name="P4">Band 19<text:tab/>Nr. 79 vom 22.05.1930 - Nr. 195 vom 24.12.1935</text:p>
      <text:p text:style-name="P4"/>
      <text:p text:style-name="P4">Band 20<text:tab/>Nr. 196 vom 27.12.1935 - Nr. 100 vom 30.06.1938</text:p>
      <text:p text:style-name="P4"/>
      <text:p text:style-name="P4">Band 21<text:tab/>Nr. 101 vom 01.07.1938 - Nr. 139 vom 03.07.1942</text:p>
      <text:p text:style-name="P4"/>
      <text:p text:style-name="P4">Band 22<text:tab/>Nr. 140 vom 04.07.1942 - Nr. 209 vom 22.11.1944</text:p>
      <text:p text:style-name="P4"/>
      <text:p text:style-name="P4">Band 23<text:tab/>Nr. <text:s/>210 vom 22.11.1944 - Nr. 468 vom 31.12.1945</text:p>
      <text:p text:style-name="P4"/>
      <text:p text:style-name="P4">Band 24<text:tab/>Nr. 1 vom 02.01.1946 - Nr. 565 vom 31.12.1946</text:p>
      <text:p text:style-name="P4"/>
      <text:p text:style-name="P4">Band 25<text:tab/>Nr. 1 vom 02.01.1947 - Nr. 562 vom 31.12.1947</text:p>
      <text:p text:style-name="P4"/>
      <text:p text:style-name="P4">Band 26<text:tab/>Nr. 1 vom 02.01.1948 - Nr. 220 vom 16.08.1949</text:p>
      <text:p text:style-name="P4"/>
      <text:p text:style-name="P4">Band 27<text:tab/>Nr. 221 vom 16.08.1949 - Nr. 261 vom 31.12.1951</text:p>
      <text:p text:style-name="P4"/>
      <text:p text:style-name="P4">Registerband 1876 - 1878</text:p>
      <text:p text:style-name="P4"/>
      <text:p text:style-name="P4">Registerband 1879 - 1884</text:p>
      <text:p text:style-name="P4"/>
      <text:p text:style-name="P4">Registerband 1885 - 1890</text:p>
      <text:p text:style-name="P4"/>
      <text:p text:style-name="P4">Registerband 1891 - 1894</text:p>
      <text:p text:style-name="P4"/>
      <text:p text:style-name="P4">Registerband 1895 - 1899</text:p>
      <text:p text:style-name="P4"/>
      <text:p text:style-name="P4">Registerband 1900 - 1903</text:p>
      <text:p text:style-name="P4"/>
      <text:p text:style-name="P4">Registerband 1904 - 1908</text:p>
      <text:p text:style-name="P4"/>
      <text:p text:style-name="P4">Registerband 1909 - 1913</text:p>
      <text:p text:style-name="P4"/>
      <text:p text:style-name="P4">Registerband 1914 - 1931</text:p>
      <text:p text:style-name="P4"/>
      <text:p text:style-name="P4">Registerband 1922 - 1934</text:p>
      <text:p text:style-name="P4"/>
      <text:p text:style-name="P4">Registerband 1935 - 1943</text:p>
      <text:p text:style-name="P4"/>
      <text:p text:style-name="P4">Registerband 1944 - 1951</text:p>
      <text:p text:style-name="P4"/>
      <text:p text:style-name="P4">Registerband 1952 - 1964</text:p>
      <text:p text:style-name="P4"/>
      <text:p text:style-name="P4">Registerband 1965 - 1970</text:p>
      <text:p text:style-name="P4"/>
      <text:p text:style-name="P4">Registerband 1971</text:p>
      <text:p text:style-name="P4"><text:soft-page-break/></text:p>
      <text:p text:style-name="P4">Registerband 1972 - 1978</text:p>
      <text:p text:style-name="P4"/>
      <text:p text:style-name="P1">Limbach-Oberfrohna</text:p>
      <text:p text:style-name="Standard"/>
      <text:p text:style-name="Standard">Sterberegister</text:p>
      <text:p text:style-name="Standard"/>
      <text:p text:style-name="Standard">Band 28<text:tab/>Nr. 1 vom 02.01.1952 - Nr. 360 vom 31.12.1953</text:p>
      <text:p text:style-name="Standard"/>
      <text:p text:style-name="Standard">Band 29<text:tab/>Nr. 1 vom 04.01.1954 - Nr. 334 vom 31.12.1955</text:p>
      <text:p text:style-name="Standard"/>
      <text:p text:style-name="Standard">Band 30<text:tab/>Nr. 1 vom 02.01.1956 - Nr. 399 vom 31.12.1957</text:p>
      <text:p text:style-name="Standard"/>
      <text:p text:style-name="Standard">Band 31<text:tab/>Nr. 1 vom 02.01.1958 - Nr. 414 vom 31.12.1959</text:p>
      <text:p text:style-name="Standard"/>
      <text:p text:style-name="Standard">Band 32<text:tab/>Nr. 1 vom 02.01.1960 - Nr. 342 vom 29.12.1961</text:p>
      <text:p text:style-name="Standard"/>
      <text:p text:style-name="Standard">Band 33<text:tab/>Nr. 1 vom 02.01.1962 - Nr. 372 vom 31.12.1963</text:p>
      <text:p text:style-name="Standard"/>
      <text:p text:style-name="Standard">Band 34<text:tab/>Nr. 1 vom 02.01.1964 - Nr. 521 vom 31.12.1965</text:p>
      <text:p text:style-name="Standard"/>
      <text:p text:style-name="Standard">Band 35<text:tab/>Nr. 1 vom 04.01.1966 - Nr. 532 vom 02.01.1968</text:p>
      <text:p text:style-name="Standard"/>
      <text:p text:style-name="Standard">Band 36<text:tab/>Nr. 1 vom 02.01.1968 - Nr. 575 vom 31.12.1968</text:p>
      <text:p text:style-name="Standard"/>
      <text:p text:style-name="Standard">Band 37<text:tab/>Nr. 1 vom 02.01.1969 - Nr. 537 vom 30.12.1969</text:p>
      <text:p text:style-name="Standard"/>
      <text:p text:style-name="Standard">Band 38<text:tab/>Nr. 1 vom 02.01.1970 - Nr. 576 vom 31.12.1970</text:p>
      <text:p text:style-name="Standard"/>
      <text:p text:style-name="Standard">Band 39<text:tab/>Nr. 1 vom 04.01.1971 - Nr. 580 vom 31.12.1971</text:p>
      <text:p text:style-name="Standard"/>
      <text:p text:style-name="Standard">Band 40<text:tab/>Nr. 1 vom 03.01.1972 - Nr. 571 vom 31.12.1972</text:p>
      <text:p text:style-name="Standard"/>
      <text:p text:style-name="Standard">Band 41<text:tab/>Nr. 1 vom 03.01.1973 - Nr. 586 vom 31.12.1973</text:p>
      <text:p text:style-name="Standard"/>
      <text:p text:style-name="Standard">Band 42<text:tab/>Nr. 1 vom 02.01.1974 - Nr. 573 vom 31.12.1974</text:p>
      <text:p text:style-name="Standard"/>
      <text:p text:style-name="Standard">Band 43<text:tab/>Nr. 1 vom 03.01.1975 - Nr. 637 vom 31.12.1975</text:p>
      <text:p text:style-name="Standard"/>
      <text:p text:style-name="Standard">Band 44<text:tab/>Nr. 1 vom 02.01.1976 - Nr. 559 vom 31.12.1976</text:p>
      <text:p text:style-name="Standard"/>
      <text:p text:style-name="Standard">Band 45<text:tab/>Nr. 1 vom 03.01.1977 - Nr. 596 vom 31.12.1977</text:p>
      <text:p text:style-name="Standard"/>
      <text:p text:style-name="Standard">Band 46<text:tab/>Nr. 1 vom 04.01.1978 - Nr. 607 vom 03.01.1979</text:p>
      <text:p text:style-name="Standard"/>
      <text:p text:style-name="Standard"/>
      <text:p text:style-name="Standard">Beiakten Sterbefälle</text:p>
      <text:p text:style-name="Standard"/>
      <text:p text:style-name="Standard">1978<text:tab/><text:tab/>Nr. 1 – Nr. 607</text:p>
      <text:p text:style-name="Standard"/>
      <text:p text:style-name="P1">Mittelfrohna</text:p>
      <text:p text:style-name="Standard"/>
      <text:p text:style-name="Standard"><text:soft-page-break/>Trauregister</text:p>
      <text:p text:style-name="Standard"/>
      <text:p text:style-name="Standard">Band 1<text:tab/><text:tab/>Nr. 1 vom 25.12.1897 - Nr. 19 vom 26.12.1899</text:p>
      <text:p text:style-name="Standard"/>
      <text:p text:style-name="Standard">Band 2<text:tab/><text:tab/>Nr. 1 vom 09.01.1900 - Nr. 23 vom 26.12.1909</text:p>
      <text:p text:style-name="Standard"/>
      <text:p text:style-name="Standard">Band 3<text:tab/><text:tab/>Nr. 1 vom 16.01.1910 - Nr. 26 vom 04.07.1920</text:p>
      <text:p text:style-name="Standard"/>
      <text:p text:style-name="Standard">Band 4<text:tab/><text:tab/>Nr. 27 vom 18.07.1920 - Nr. 33 vom 25.12.1922</text:p>
      <text:p text:style-name="Standard"/>
      <text:p text:style-name="Standard"/>
      <text:p text:style-name="Standard">Sterberegister</text:p>
      <text:p text:style-name="Standard"/>
      <text:p text:style-name="Standard">Band 1<text:tab/><text:tab/>Nr. 1 vom 02.10.1897 - Nr. 61 vom 26.12.1900</text:p>
      <text:p text:style-name="Standard"/>
      <text:p text:style-name="Standard">Band 2<text:tab/><text:tab/>Nr. 1 vom 04.01.1901 - Nr. 39 vom 31.12.1908</text:p>
      <text:p text:style-name="Standard"/>
      <text:p text:style-name="Standard">Band 3<text:tab/><text:tab/>Nr. 1 vom 07.01.1909 - Nr. 45 vom 14.12.1917</text:p>
      <text:p text:style-name="Standard"/>
      <text:p text:style-name="Standard">Band 4<text:tab/><text:tab/>Nr. 1 vom 02.01.1918 - Nr. 23 vom 27.12.1935</text:p>
      <text:p text:style-name="Standard"/>
      <text:p text:style-name="Standard">Registerband 1897-1935</text:p>
      <text:p text:style-name="Standard"/>
      <text:p text:style-name="Standard"/>
      <text:p text:style-name="P1">Niederfrohna</text:p>
      <text:p text:style-name="Standard"/>
      <text:p text:style-name="Standard">Geburtsregister</text:p>
      <text:p text:style-name="Standard"/>
      <text:p text:style-name="Standard">Band 1<text:tab/><text:tab/>Nr. 1 vom 02.01.1876 - Nr. 131 vom 31.12.1879</text:p>
      <text:p text:style-name="Standard"/>
      <text:p text:style-name="Standard">Band 2<text:tab/><text:tab/>Nr. 1 vom 06.01.1880 - Nr. 59 vom 22.05.1883</text:p>
      <text:p text:style-name="Standard"/>
      <text:p text:style-name="Standard">Band 3<text:tab/><text:tab/>Nr. 60 vom 22.05.1883 - Nr. 76 vom 25.06.1886</text:p>
      <text:p text:style-name="Standard"/>
      <text:p text:style-name="Standard">Band 4 <text:tab/>Nr. 77 vom 27.06.1886 - Nr. 64 vom 28.05.1889</text:p>
      <text:p text:style-name="Standard"/>
      <text:p text:style-name="Standard">Band 5<text:tab/><text:tab/>Nr. 65 vom 01.06.1889 - Nr. 68 vom 19.06.1892</text:p>
      <text:p text:style-name="Standard"/>
      <text:p text:style-name="Standard">Band 6<text:tab/><text:tab/>Nr. 69 vom 22.06.1892 - Nr. 20 vom 04.03.1896</text:p>
      <text:p text:style-name="Standard"/>
      <text:p text:style-name="Standard">Registerband 1876-1884</text:p>
      <text:p text:style-name="Standard"/>
      <text:p text:style-name="Standard">Registerband 1876-1884</text:p>
      <text:p text:style-name="Standard"/>
      <text:p text:style-name="Standard">Registerband 1876-1891</text:p>
      <text:p text:style-name="Standard"/>
      <text:p text:style-name="Standard">Registerband 1876-1891</text:p>
      <text:p text:style-name="Standard"/>
      <text:p text:style-name="Standard">Familiensammelband</text:p>
      <text:p text:style-name="Standard"/>
      <text:p text:style-name="Standard"/>
      <text:p text:style-name="Standard">Trauregister</text:p>
      <text:p text:style-name="Standard"><text:soft-page-break/></text:p>
      <text:p text:style-name="Standard">Band 1<text:tab/><text:tab/>Nr. 1 vom 29.01.1876 - Nr. 19 vom 18.07.1885</text:p>
      <text:p text:style-name="Standard"/>
      <text:p text:style-name="Standard">Band 2<text:tab/><text:tab/>Nr. 20 vom 01.08.1885 - Nr. 3 vom 02.02.1896</text:p>
      <text:p text:style-name="Standard"/>
      <text:p text:style-name="Standard">Band 3<text:tab/><text:tab/>Nr. 4 vom 01.03.1896 - Nr. 8 vom 26.08.1899</text:p>
      <text:p text:style-name="Standard"/>
      <text:p text:style-name="Standard">Band 4<text:tab/><text:tab/>Nr. 1 vom 15.04.1900 - Nr. 20 vom 07.12.1919</text:p>
      <text:p text:style-name="Standard"/>
      <text:p text:style-name="Standard">Band 5<text:tab/><text:tab/>Nr. 1 vom 15.02.1920 - Nr. 17 vom 23.09.1922</text:p>
      <text:p text:style-name="Standard"/>
      <text:p text:style-name="Standard">Registerband Männer 1876-1910</text:p>
      <text:p text:style-name="Standard"/>
      <text:p text:style-name="Standard">Registerband Frauen 1876-1899</text:p>
      <text:p text:style-name="Standard"/>
      <text:p text:style-name="Standard"/>
      <text:p text:style-name="Standard">Sterberegister</text:p>
      <text:p text:style-name="Standard"/>
      <text:p text:style-name="Standard">Band 1<text:tab/><text:tab/>Nr. 1 vom 19.01.1876 - Nr. 78 vom 22.09.1880</text:p>
      <text:p text:style-name="Standard"/>
      <text:p text:style-name="Standard">Band 2<text:tab/><text:tab/>Nr. 79 vom 25.09.1880 - Nr. 75 vom 24.05.1884</text:p>
      <text:p text:style-name="Standard"/>
      <text:p text:style-name="Standard">Band 3<text:tab/><text:tab/>Nr. 76 vom 26.05.1884 - Nr. 56 vom 21.07.1888</text:p>
      <text:p text:style-name="Standard"/>
      <text:p text:style-name="Standard">Band 4<text:tab/><text:tab/>Nr. 57 vom 23.07.1888 - Nr. 98 vom 09.09.1892</text:p>
      <text:p text:style-name="Standard"/>
      <text:p text:style-name="Standard">Band 5<text:tab/><text:tab/>Nr. 99 vom 09.09.1892 - Nr. 52 vom 18.05.1897</text:p>
      <text:p text:style-name="Standard"/>
      <text:p text:style-name="Standard">Band 6<text:tab/><text:tab/>Nr. 33 vom 18.05.1897 - Nr. 34 vom 22.11.1899</text:p>
      <text:p text:style-name="Standard"/>
      <text:p text:style-name="Standard">Band 7<text:tab/><text:tab/>Nr. 1 vom 07.01.1900 - Nr. 4 vom 11.01.1918</text:p>
      <text:p text:style-name="Standard"/>
      <text:p text:style-name="Standard">Band 8<text:tab/><text:tab/>Nr. 5 vom 21.01.1918 - Nr. 10 vom 30.12.1935</text:p>
      <text:p text:style-name="Standard"/>
      <text:p text:style-name="Standard">Band 9<text:tab/><text:tab/>Nr. 1 vom 02.01.1936 - Nr. 35 vom 28.12.1937</text:p>
      <text:p text:style-name="Standard"/>
      <text:p text:style-name="Standard">Band 10<text:tab/>Nr. 1 vom 08.01.1938 - Nr. 15 vom 13.06.1938</text:p>
      <text:p text:style-name="Standard"/>
      <text:p text:style-name="Standard">Band 11<text:tab/>Nr. 16 vom 01.08.1938 - Nr. 35 vom 16.08.1948</text:p>
      <text:p text:style-name="Standard"/>
      <text:p text:style-name="Standard">Band 12<text:tab/>Nr. 36 vom 16.08.1948 - Nr. 36 vom 20.12.1963</text:p>
      <text:p text:style-name="Standard"/>
      <text:p text:style-name="Standard">Registerband 1876-1891</text:p>
      <text:p text:style-name="Standard"/>
      <text:p text:style-name="Standard">Registerband 1876-1891</text:p>
      <text:p text:style-name="Standard"/>
      <text:p text:style-name="Standard">Registerband 1892-1935</text:p>
      <text:p text:style-name="Standard"/>
      <text:p text:style-name="Standard">Registerband 1936-1963</text:p>
      <text:p text:style-name="Standard"/>
      <text:p text:style-name="P1">Oberfrohna</text:p>
      <text:p text:style-name="P3"/>
      <text:p text:style-name="P3"><text:soft-page-break/>Geburtsregister</text:p>
      <text:p text:style-name="P3"/>
      <text:p text:style-name="P3">Band 1<text:tab/><text:tab/>Nr. 1 vom 07.01.1876 - Nr. 108 vom 31.12.1879</text:p>
      <text:p text:style-name="P3"/>
      <text:p text:style-name="P3">Band 2<text:tab/><text:tab/>Nr. 1 vom 05.01.1880 - Nr. 122 vom 19.11.1883</text:p>
      <text:p text:style-name="P3"/>
      <text:p text:style-name="P3">Band 3<text:tab/><text:tab/>Nr. 123 vom 21.11.1883 - Nr. 157 vom 16.12.1886</text:p>
      <text:p text:style-name="P3"/>
      <text:p text:style-name="P3">Band 4<text:tab/><text:tab/>Nr. 158 vom 18.12.1886 - Nr. 113 vom 09.08.1889</text:p>
      <text:p text:style-name="P3"/>
      <text:p text:style-name="P3">Band 5<text:tab/><text:tab/>Nr. 114 vom 10.08.1889 - Nr. 63 vom 14.05.1892</text:p>
      <text:p text:style-name="P3"/>
      <text:p text:style-name="P3">Band 6<text:tab/><text:tab/>Nr. 64 vom 18.05.1892 - Nr. 57 vom 25.04.1895</text:p>
      <text:p text:style-name="P3"/>
      <text:p text:style-name="P3">Band 7<text:tab/><text:tab/>Nr. 58 vom 26.04.1895 - Nr. 79 vom 30.07.1898</text:p>
      <text:p text:style-name="P3"/>
      <text:p text:style-name="P3">Registerband 1876-1890</text:p>
      <text:p text:style-name="P3"/>
      <text:p text:style-name="P3"/>
      <text:p text:style-name="P3">Trauregister</text:p>
      <text:p text:style-name="P3"/>
      <text:p text:style-name="P3">Band 1<text:tab/><text:tab/>Nr. 1 vom 06.02.1876 - Nr. 22 vom 25.07.1886</text:p>
      <text:p text:style-name="P3"/>
      <text:p text:style-name="P3">Band 2<text:tab/><text:tab/>Nr. 23 vom 29.08.1886 - Nr. 25 vom 23.12.1893</text:p>
      <text:p text:style-name="P3"/>
      <text:p text:style-name="P3">Band 3<text:tab/><text:tab/>Nr. 1 vom 07.01.1894 - Nr. 21 vom 30.12.1899</text:p>
      <text:p text:style-name="P3"/>
      <text:p text:style-name="P3">Band 4<text:tab/><text:tab/>Nr. 1 vom 05.01.1900 - Nr. 22 vom 23.09.1906</text:p>
      <text:p text:style-name="P3"/>
      <text:p text:style-name="P3">Band 5<text:tab/><text:tab/>Nr. 23 vom 29.09.1906 - Nr. 26 vom 03.07.1911</text:p>
      <text:p text:style-name="P3"/>
      <text:p text:style-name="P3">Band 6<text:tab/><text:tab/>Nr. 27 vom 04.07.1911 - Nr. 4 vom 05.02.1917</text:p>
      <text:p text:style-name="P3"/>
      <text:p text:style-name="P3">Band 7<text:tab/><text:tab/>Nr. 5 vom 08.03.1917 - Nr. 77 vom 31.12.1921</text:p>
      <text:p text:style-name="P3"/>
      <text:p text:style-name="P3">Band 8<text:tab/><text:tab/>Nr. 1 vom 07.01.1922 - Nr. 45 vom 24.12.1925</text:p>
      <text:p text:style-name="P3"/>
      <text:p text:style-name="P3">Registerband Männer 1876-1899</text:p>
      <text:p text:style-name="P3"/>
      <text:p text:style-name="P3">Registerband Männer und Frauen 1900-1903</text:p>
      <text:p text:style-name="P3"/>
      <text:p text:style-name="P3">Registerband Männer und Frauen 1900-1911</text:p>
      <text:p text:style-name="P3"/>
      <text:p text:style-name="P3">Registerband Männer 1915-1929</text:p>
      <text:p text:style-name="P3"/>
      <text:p text:style-name="P3"/>
      <text:p text:style-name="P3">Sterberegister</text:p>
      <text:p text:style-name="P3"/>
      <text:p text:style-name="P3">Band 1<text:tab/><text:tab/>Nr. 1 vom 21.01.1876 - Nr. 41 vom 20.07.1882</text:p>
      <text:p text:style-name="P3"/>
      <text:p text:style-name="P3">Band 2<text:tab/><text:tab/>Nr. 42 vom 21.07.1882 - Nr. 58 vom 04.07.1887</text:p>
      <text:p text:style-name="P3"/>
      <text:p text:style-name="P3"><text:soft-page-break/>Band 3<text:tab/><text:tab/>Nr. 59 vom 05.07.1887 - Nr. 111 vom 21.12.1891</text:p>
      <text:p text:style-name="P3"/>
      <text:p text:style-name="P3">Band 4<text:tab/><text:tab/>Nr. 112 vom 26.12.1891 - Nr. 66 vom 12.10.1896</text:p>
      <text:p text:style-name="P3"/>
      <text:p text:style-name="P3">Band 5<text:tab/><text:tab/>Nr. 67 vom 21.10.1896 - Nr. 80 vom 31.12.1899</text:p>
      <text:p text:style-name="P3"/>
      <text:p text:style-name="P3">Band 6<text:tab/><text:tab/>Nr. 1 vom 08.01.1900 - Nr. 5 vom 16.02.1906</text:p>
      <text:p text:style-name="P3"/>
      <text:p text:style-name="P3">Band 7<text:tab/><text:tab/>Nr. 6 vom 22.02.1906 - Nr. 22 vom 24.04.1912</text:p>
      <text:p text:style-name="P3"/>
      <text:p text:style-name="P3">Band 8<text:tab/><text:tab/>Nr. 23 vom 25.04.1912 - Nr. 91 vom 29.12.1917</text:p>
      <text:p text:style-name="P3"/>
      <text:p text:style-name="P3">Band 9<text:tab/><text:tab/>Nr. 1 vom 02.01.1918 - Nr. 46 vom 30.12.1924</text:p>
      <text:p text:style-name="P3"/>
      <text:p text:style-name="P3">Band 10<text:tab/>Nr. 1 vom 05.01.1925 - Nr. 48 vom 06.09.1935</text:p>
      <text:p text:style-name="P3"/>
      <text:p text:style-name="P3">Band 11<text:tab/>Nr. 49 vom 09.09.1935 - Nr. 37 vom 21.06.1938</text:p>
      <text:p text:style-name="P3"/>
      <text:p text:style-name="P3">Band 12<text:tab/>Nr. 38 vom 19.07.1938 - Nr. 116 vom 27.12.1943</text:p>
      <text:p text:style-name="P3"/>
      <text:p text:style-name="P3">Band 13<text:tab/>Nr. 1 vom 02.01.1944 - Nr. 229 vom 31.12.1945</text:p>
      <text:p text:style-name="P3"/>
      <text:p text:style-name="P3">Band 14<text:tab/>Nr. 1 vom 02.01.1946 - Nr. 161 vom 30.12.1947</text:p>
      <text:p text:style-name="P3"/>
      <text:p text:style-name="P3">Band 15<text:tab/>Nr. 1 vom 02.01.1948 - Nr. 115 vom 29.12.1950</text:p>
      <text:p text:style-name="P3"/>
      <text:p text:style-name="P3">Band 16<text:tab/>Nr. 1 vom 02.01.1951 - Nr. 90 vom 31.12.1951</text:p>
      <text:p text:style-name="P3"/>
      <text:p text:style-name="P3">Registerband 1876-1897</text:p>
      <text:p text:style-name="P3"/>
      <text:p text:style-name="P3">Registerband 1898-1929</text:p>
      <text:p text:style-name="P3"/>
      <text:p text:style-name="P3">Registerband 1930-1935</text:p>
      <text:p text:style-name="P3"/>
      <text:p text:style-name="P3">Registerband 1936-1946</text:p>
      <text:p text:style-name="P3"/>
      <text:p text:style-name="P3">Registerband 1947-1951</text:p>
      <text:p text:style-name="P3"/>
      <text:p text:style-name="P1">Pleißa</text:p>
      <text:p text:style-name="P3"/>
      <text:p text:style-name="P3">Geburtsregister</text:p>
      <text:p text:style-name="P3"/>
      <text:p text:style-name="P3">Band 1<text:tab/><text:tab/>Nr. 1 vom 05.01.1876 - Nr. 139 vom 31.12.1878</text:p>
      <text:p text:style-name="P3"/>
      <text:p text:style-name="P3">Band 2<text:tab/><text:tab/>Nr. 1 vom 08.01.1879 - Nr. 164 vom 30.12.1881</text:p>
      <text:p text:style-name="P3"/>
      <text:p text:style-name="P3">Band 3<text:tab/><text:tab/>Nr. 1 vom 06.01.1882 - Nr. 26 vom 09.03.1885</text:p>
      <text:p text:style-name="P3"/>
      <text:p text:style-name="P3">Band 4<text:tab/><text:tab/>Nr. 27 vom 12.03.1885 - Nr. 139 vom 02.09.1887</text:p>
      <text:p text:style-name="P3"/>
      <text:p text:style-name="P3">Band 5<text:tab/><text:tab/>Nr. 140 vom 07.09.1887 - Nr. 225 vom 31.12.1889</text:p>
      <text:p text:style-name="P3"/>
      <text:p text:style-name="P3"><text:soft-page-break/>Band 6<text:tab/><text:tab/>Nr. 1 vom 11.01.1890 - Nr. 109 vom 20.04.1892</text:p>
      <text:p text:style-name="P3"/>
      <text:p text:style-name="P3">Band 7<text:tab/><text:tab/>Nr. 110 vom 20.07.1892 - Nr. 47 vom 03.05.1895</text:p>
      <text:p text:style-name="P3"/>
      <text:p text:style-name="P3"/>
      <text:p text:style-name="P3">Sterberegister</text:p>
      <text:p text:style-name="P3"/>
      <text:p text:style-name="P3">Band 2<text:tab/><text:tab/>Nr. 1 vom 01.01.1884 - Nr. 145 vom 16.12.1884</text:p>
      <text:p text:style-name="P3"/>
      <text:p text:style-name="P3">Band 4<text:tab/><text:tab/>Nr. 66 vom 21.06.1888 - Nr. 173 vom 31.12.1891</text:p>
      <text:p text:style-name="P3"/>
      <text:p text:style-name="P3">Band 6<text:tab/><text:tab/>Nr. 23 vom 15.03.1896 - Nr. 104 vom 26.12.1899</text:p>
      <text:p text:style-name="P3"/>
      <text:p text:style-name="P3">Band 12<text:tab/>Nr. 1 vom 20.01.1950 - Nr. 24 vom 11.11.1963</text:p>
      <text:p text:style-name="P3"/>
      <text:p text:style-name="P3"/>
      <text:p text:style-name="P1">Rußdorf</text:p>
      <text:p text:style-name="P3"/>
      <text:p text:style-name="P3">Geburtsregister</text:p>
      <text:p text:style-name="P3"/>
      <text:p text:style-name="P3">Band 1<text:tab/><text:tab/>Nr. 1 vom 05.01.1876 – Nr. 92 vom 25.12.1880</text:p>
      <text:p text:style-name="P3"/>
      <text:p text:style-name="P3">Band 2<text:tab/><text:tab/>Nr. 1 vom 09.01.1881 - Nr. 133 vom 31.12.1885</text:p>
      <text:p text:style-name="P3"/>
      <text:p text:style-name="P3">Band 3<text:tab/><text:tab/>Nr. 1 vom 07.01.1886 - Nr. 178 vom 31.12.1890</text:p>
      <text:p text:style-name="P3"/>
      <text:p text:style-name="P3">Band 4<text:tab/><text:tab/>Nr. 1 vom 03.01.1891 - Nr. 147 vom 31.12.1895</text:p>
      <text:p text:style-name="P3"/>
      <text:p text:style-name="P3">Registerband 1876-1880</text:p>
      <text:p text:style-name="P3"/>
      <text:p text:style-name="P3"/>
      <text:p text:style-name="P3">Heiratsregister</text:p>
      <text:p text:style-name="P3"/>
      <text:p text:style-name="P3">Band 1<text:tab/><text:tab/>Nr. 1 vom 01.01.1876 - Nr. 25 vom 26.12.1885</text:p>
      <text:p text:style-name="P3"/>
      <text:p text:style-name="P3">Band 2<text:tab/><text:tab/>Nr. 1 vom 05.01.1886 – Nr. 21 vom 26.12.1895</text:p>
      <text:p text:style-name="P3"/>
      <text:p text:style-name="P3">Band 3<text:tab/><text:tab/>Nr. 1 vom 20.01.1896 – Nr. 35 vom 30.12.1900</text:p>
      <text:p text:style-name="P3"/>
      <text:p text:style-name="P3">Band 4<text:tab/><text:tab/>Nr. 1 vom 13.01.1901 – Nr. 29 vom 25.12.1904</text:p>
      <text:p text:style-name="P3"/>
      <text:p text:style-name="P3"/>
      <text:p text:style-name="P3">Sterberegister</text:p>
      <text:p text:style-name="P3"/>
      <text:p text:style-name="P3">Band 1<text:tab/><text:tab/>Nr. 1 vom 05.01.1876 – Nr. 92 vom 31.12.1885</text:p>
      <text:p text:style-name="P3"/>
      <text:p text:style-name="P3">Band 2<text:tab/><text:tab/>Nr. 1 vom 04.01.1886 – Nr. 114 vom 30.12.1890</text:p>
      <text:p text:style-name="P3"/>
      <text:p text:style-name="P3">Band 3<text:tab/><text:tab/>Nr. 1 vom 02.01.1891 – Nr. 104 vom 31.12.1895</text:p>
      <text:p text:style-name="P3"/>
      <text:p text:style-name="P3">Band 4<text:tab/><text:tab/>Nr. 1 vom 02.01.1896 – Nr. 102 vom 31.12.1900</text:p>
      <text:p text:style-name="P3"/>
      <text:p text:style-name="P3"><text:soft-page-break/>Band 5<text:tab/><text:tab/>Nr. 1 vom 02.01.1901 – Nr. 87 vom 30.12.1904</text:p>
      <text:p text:style-name="P3"/>
      <text:p text:style-name="P3">Band 6<text:tab/><text:tab/>Nr. 1 vom 02.01.1905 – Nr. 70 vom 16.12.1907</text:p>
      <text:p text:style-name="P3"/>
      <text:p text:style-name="P3">Band 7<text:tab/><text:tab/>Nr. 1 vom 03.01.1908 – Nr. 56 vom 16.12.1911</text:p>
      <text:p text:style-name="P3"/>
      <text:p text:style-name="P3">Band 8<text:tab/><text:tab/>Nr. 1 vom 18.01.1912 – Nr. 82 vom 29.12.1918</text:p>
      <text:p text:style-name="P3"/>
      <text:p text:style-name="P3">Band 9<text:tab/><text:tab/>Nr. 1 vom 08.01.1919 – Nr. 40 vom 11.12.1925</text:p>
      <text:p text:style-name="P3"/>
      <text:p text:style-name="P3">Band 10<text:tab/>Nr. 1 vom 10.01.1926 – Nr. 32 vom 31.12.1928</text:p>
      <text:p text:style-name="P3"/>
      <text:p text:style-name="P3">Band 11<text:tab/>Nr. 1 vom 15.01.1929 – Nr. 10 vom 25.03.1935</text:p>
      <text:p text:style-name="P3"/>
      <text:p text:style-name="P1">Wolkenburg</text:p>
      <text:p text:style-name="P3"/>
      <text:p text:style-name="P3">Heiratsregister</text:p>
      <text:p text:style-name="P3"/>
      <text:p text:style-name="P3">Band 1<text:tab/><text:tab/>Nr. 1 vom 01.01.1876 - Nr. 11 vom 01.09.1895</text:p>
      <text:p text:style-name="P3"/>
      <text:p text:style-name="P3">Band 2 <text:tab/>Nr. 12 vom 30.09.1895 - Nr. 16 vom 26.12.1899</text:p>
      <text:p text:style-name="P3"/>
      <text:p text:style-name="P3">Band 3<text:tab/><text:tab/>Nr. 1 vom 04.02.1900 - Nr. 11 vom 23.10.1917</text:p>
      <text:p text:style-name="P3"/>
      <text:p text:style-name="P3">Registerband 1876 - 1890</text:p>
      <text:p text:style-name="P3"/>
      <text:p text:style-name="P3">Registerband 1891 - 1917 Männer</text:p>
      <text:p text:style-name="P3"/>
      <text:p text:style-name="P3">Registerband 1891 - 1917 Frauen</text:p>
      <text:p text:style-name="P3"/>
      <text:p text:style-name="P3"/>
      <text:p text:style-name="P3">Sterberegister</text:p>
      <text:p text:style-name="P3"/>
      <text:p text:style-name="P3">Band 4<text:tab/><text:tab/>Nr. 1 vom 31.01.1911 - Nr. 17 vom 20.12.1930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hristian Kirchner</meta:initial-creator>
    <meta:creation-date>2009-01-06T14:54:27.59</meta:creation-date>
    <dc:date>2009-05-20T11:29:35.18</dc:date>
    <dc:creator>Christian Kirchner</dc:creator>
    <meta:editing-duration>PT34H57M06S</meta:editing-duration>
    <meta:editing-cycles>132</meta:editing-cycles>
    <meta:generator>OpenOffice.org/3.0$Win32 OpenOffice.org_project/300m9$Build-9358</meta:generator>
    <meta:document-statistic meta:table-count="0" meta:image-count="0" meta:object-count="0" meta:page-count="10" meta:paragraph-count="242" meta:word-count="1943" meta:character-count="10068"/>
    <meta:user-defined meta:name="Info 1"/>
    <meta:user-defined meta:name="Info 2"/>
    <meta:user-defined meta:name="Info 3"/>
    <meta:user-defined meta:name="Info 4"/>
  </office:meta>
</office:document-meta>
</file>